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Arial Black" fo:font-size="12pt" style:font-size-asian="12pt" style:font-size-complex="12pt"/>
    </style:style>
    <style:style style:name="P2" style:family="paragraph" style:parent-style-name="Standard">
      <style:text-properties style:font-name="Arial Black"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fo:font-size="14pt" style:font-size-asian="14pt" style:font-name-complex="Times New Roman1" style:font-size-complex="14pt"/>
    </style:style>
    <style:style style:name="P5"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text-align="center" style:justify-single-word="false"/>
      <style:text-properties style:font-name="Times New Roman" fo:font-size="18pt" style:font-size-asian="18pt" style:font-name-complex="Times New Roman1" style:font-size-complex="18pt"/>
    </style:style>
    <style:style style:name="P8" style:family="paragraph" style:parent-style-name="Standard" style:master-page-name="Standard">
      <style:paragraph-properties fo:text-align="center" style:justify-single-word="false" style:page-number="auto"/>
      <style:text-properties style:font-name="Arial Black" fo:font-size="18pt" style:text-underline-style="solid" style:text-underline-width="auto" style:text-underline-color="font-color" style:font-size-asian="18pt" style:font-size-complex="18pt"/>
    </style:style>
    <style:style style:name="T1"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text-position="super 58%" style:font-name="Times New Roman" fo:font-size="14pt" fo:font-weight="bold" style:font-size-asian="14pt" style:font-weight-asian="bold" style:font-name-complex="Times New Roman1" style:font-size-complex="14pt" style:font-weight-complex="bold"/>
    </style:style>
    <style:style style:name="T6" style:family="text">
      <style:text-properties style:text-position="super 58%" style:font-name="Times New Roman" fo:font-size="12pt" fo:font-weight="bold" style:font-size-asian="12pt"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1">Henry Samuel Village Hall Committee</text:span></text:p>
      <text:p text:style-name="Standard"><text:span text:style-name="T2">Minutes of the meeting held on Wednesday 3</text:span><text:span text:style-name="T5">rd</text:span><text:span text:style-name="T2"> July at 19:00 in the Lawling Park Hall, Katonia Avenue, Mayland.</text:span></text:p>
      <text:p text:style-name="P5"/>
      <text:p text:style-name="Standard"><text:span text:style-name="T3">1. <text:s text:c="2"/>Welcome.</text:span></text:p>
      <text:p text:style-name="Standard"><text:span text:style-name="T3">Karen Bell opened the meeting at 19:03. Proposal of the minutes of the previous meeting as a true and accurate record by Caroline Gilbey and seconded by Linda Haywood.</text:span></text:p>
      <text:p text:style-name="Standard"><text:span text:style-name="T3"><text:s text:c="3"/></text:span><text:span text:style-name="T4"><text:s/></text:span><text:span text:style-name="T3">Attendees:</text:span></text:p>
      <text:p text:style-name="Standard"><text:span text:style-name="T3">Karen Bell <text:s text:c="16"/>Caroline Gilbey</text:span></text:p>
      <text:p text:style-name="Standard"><text:span text:style-name="T3">Barry Edwards <text:s text:c="8"/>Linda Haywood </text:span></text:p>
      <text:p text:style-name="Standard"><text:span text:style-name="T3">Terry Kelly <text:s text:c="15"/>Mel Clarke</text:span></text:p>
      <text:p text:style-name="Standard"><text:span text:style-name="T3">Rob Webb <text:s text:c="17"/>Pat Wright</text:span></text:p>
      <text:p text:style-name="Standard"><text:span text:style-name="T3">Debbie Down <text:s text:c="12"/>Trevor Chapman</text:span></text:p>
      <text:p text:style-name="P6"/>
      <text:p text:style-name="Standard"><text:span text:style-name="T3">2. <text:s text:c="2"/>Apologies for absence Cllr Richard Smith.</text:span></text:p>
      <text:p text:style-name="Standard"><text:span text:style-name="T3">3. <text:s text:c="2"/>Update from Cllr Barry Edwards has confirmed that the signing of the charity resolutions are all signed and legal. Mayland Parish Council are now the sole trustees of the Henry Samuel Hall. He has also confirmed that he has received two quotes for Public Liability Insurance and the best quote was for £685 per year for a cover of £5,000,000 which can be paid in instalments of £57.10 per calendar month with the insurance cover starting from the first payment received. Prices for electrical survey start at £150 for a visual and £250 for a circuit test, this from electrician Paul Galinis. He has been advised to wait for an asbestos survey until the start of construction work. A bill was also presented by Cllr Edwards from the previous trustees for £150 to replace the vinyl in the kitchen as it was hazard.</text:span></text:p>
      <text:p text:style-name="Standard"><text:span text:style-name="T3">4. <text:s text:c="2"/>Update from Terry Edwards regarding building works. An architectural break is estimated at £149,000 with a possibility of a 30% climb which includes general décor, floors, refitting toilets, kitchen and external works including roof and rendering of external walls. A quote for electrical rewiring from the main box has been given for £6,000, this does not include heaters. He ha also been given a quote for the new clock mechanism of between £2,000 and £3,000. He has agreed to obtain a quote for double glazing for the next meeting. He has also advised that if all the rendering is removed from the external in one go building control will have to be informed so it was decided that this would be done in sections of 25% at a time as this would also make it easier to obtain grants.</text:span></text:p>
      <text:p text:style-name="Standard"><text:soft-page-break/><text:span text:style-name="T3"><text:s/>5. <text:s/>Plans for the new facilities were discussed including the possibilities of a stage, changing of the toilets and cloak rooms with the possibilities of sinks in individual rooms to accommodate different groups and activities. It was also discussed that two staircases will need to be installed to accommodate a first floor which would comprise of one internal and one external to comply with fire regulations. The hall does have a current reliable fire protection certificate dated from February 2019 and all fire extinguishers were updated in 2014.</text:span></text:p>
      <text:p text:style-name="Standard"><text:span text:style-name="T3">6. <text:s text:c="2"/>It was agreed that there would be four nominated signatories for the bank account and they are Karen Bell, Caroline Gilbey, Barry Edwards and Linda Haywood. Barry Edwards also advised the policy of the banking and showed us an example of the used by the parish.</text:span></text:p>
      <text:p text:style-name="Standard"><text:span text:style-name="T3">7. <text:s text:c="2"/>Linda Haywood has given an update on the funding so far which includes as follows:</text:span></text:p>
      <text:p text:style-name="Standard"><text:span text:style-name="T3">£535 from the boot sale, £90 donation, £20 from other miscellaneous sales, £1,500 from Nisa (who would also like to have a presentation with the Mayland Mayl present) and £105 from the craft stall hire.</text:span></text:p>
      <text:p text:style-name="Standard"><text:span text:style-name="T3">8. <text:s text:c="2"/>There are currently eleven stalls for the craft fayre on the 14</text:span><text:span text:style-name="T6">th</text:span><text:span text:style-name="T3"> July being held in the hall and it was decided that should anybody wish to have additional electricity for lighting etc. they must provide their own. Spare tables are being borrowed from the Lawling Park Hall and will be collected Saturday morning 13</text:span><text:span text:style-name="T6">th</text:span><text:span text:style-name="T3"> at 10:00 by Mel and Linda. It has been agreed that Linda, Mel, Pat and Karen will clean the hall on Friday morning 12</text:span><text:span text:style-name="T6">th</text:span><text:span text:style-name="T3"> from 09:00. Signs for the day are being provided by Pat. Arrangements for the day will be as follows:</text:span></text:p>
      <text:p text:style-name="Standard"><text:span text:style-name="T3">Parking: <text:s/>to the rear of the hall and an overflow for excess cars on the industrial estate and possibly the Mayland Mill.</text:span></text:p>
      <text:p text:style-name="Standard"><text:span text:style-name="T3">Entrance: Mel and Terry. There will be a £20 float.</text:span></text:p>
      <text:p text:style-name="Standard"><text:span text:style-name="T3">Refreshments: Pat and Christine from the Church. There will be a £20 float.</text:span></text:p>
      <text:p text:style-name="Standard"><text:span text:style-name="T3">Floaters: Linda, Barry, Debbie.</text:span></text:p>
      <text:p text:style-name="Standard"><text:span text:style-name="T3">Games: Linda.</text:span></text:p>
      <text:p text:style-name="Standard"><text:span text:style-name="T3">Tombola and prizes:</text:span></text:p>
      <text:p text:style-name="Standard"><text:span text:style-name="T3">Craig and James Party Pets have kindly donated a party pack animal day.</text:span></text:p>
      <text:p text:style-name="Standard"><text:span text:style-name="T3">Photographic display on 27</text:span><text:span text:style-name="T6">th</text:span><text:span text:style-name="T3"> July being held in the Lawling Park Hall being run by Trevor Chapman covering the history of Mayland, Althorne and Latchingdon. There will be a violinist on the door and help with setting up on the Friday will be done by Mel, Terry and Rob. Catering will be done by Pat and Linda and Karen will be doing the door. There will also be a raffle and there have been prizes donated.</text:span></text:p>
      <text:p text:style-name="Standard"><text:span text:style-name="T3">It was discussed and decided that the Heaven in Harmony who are holding a concert at Hardys on 25</text:span><text:span text:style-name="T6">th</text:span><text:span text:style-name="T3"> August should attend a committee meeting as they should go through the committee. Barry has agreed to ask Tracy Carpenter for details.</text:span></text:p>
      <text:p text:style-name="Standard"><text:soft-page-break/><text:span text:style-name="T3">9. <text:s text:c="2"/>The terms of reference between the committee and parish council will be done by Cllr Barry Edwards.</text:span></text:p>
      <text:p text:style-name="Standard"><text:span text:style-name="T3">10. <text:s/>There were several fundraising possibilities discussed including a funding page on Facebook which Linda would arrange and run. A You Tube channel was discussed documenting the progress of the renovation with videos and photographs which would be run by Rob. It was agreed that a sub committee for fundraising would be formed. EALC Community Fund pre-application has been accepted. Aca will give up to 20% of eligible cost and grants start at £10,000 up to £75,000. Cllr Edwards will approach Bradwell Power Station about grants. Cllr Edwards and Terry Kelly will work out prices for funding to put forward. A fundraising progress meeting will be held on Monday 29</text:span><text:span text:style-name="T6">th</text:span><text:span text:style-name="T3"> July at 10:00. Venue T.B.C.</text:span></text:p>
      <text:p text:style-name="Standard"><text:span text:style-name="T3">11. <text:s/>Caroline Gilbey is dealing with the advertising and publicity for the hall and has brought attention to the Mayland Parish Website still has all the details of the previous clerk. Mayland Parish Council will update the details for the hiring of the hall to include Karen’s details. All information in the Mayland Mayl will be updated in October.</text:span></text:p>
      <text:p text:style-name="Standard"><text:span text:style-name="T3">12. <text:s text:c="2"/>Cllr Edwards and the parish clerk will receive the correspondence and pass onto chairperson Karen Ball who will also receive all banking correspondence which will then be passed onto treasurer Linda Haywood. This was agreed by all.</text:span></text:p>
      <text:p text:style-name="Standard"><text:span text:style-name="T3">13. <text:s text:c="2"/>Charges for the hall hire have been discussed and it was decided that they be left at the current rate until the restoration is completed. The hall will not be taking on any new hirers until completion and will still accept the three regular groups pending the electrical report with the possibility of relocating them to other halls should the need arise. It was also discussed and agreed by all to cancel the cleaner at the end of the month. Each hall hirer has their own set of keys which will be left as it stands until the completion of the hall when other possibilities will be discussed. There are currently six sets of keys for the hall. Terry will check the height of the ceiling and Cllr Edwards will check with the insurance to see if it is possible to accommodate sports groups and the possibility of having the floor lined and sealed for ball games. The positioning and heating and cooling systems were also discussed and decisions on these will be made later. Caroline Gilbey brought to the attention of everybody the need for an accident book and BS8599-1 First Aid Kit. She has quotes ranging from £33.73 - £39.58 and was approved by all to purchase.</text:span></text:p>
      <text:p text:style-name="Standard"><text:span text:style-name="T3">No other business.</text:span></text:p>
      <text:p text:style-name="Standard"><text:span text:style-name="T3">14. <text:s text:c="2"/>The next meeting will be held in the Lawling Park Hall, Katonia Avenue on Monday 22</text:span><text:span text:style-name="T6">nd</text:span><text:span text:style-name="T3"> July 2019 at 19:00.</text:span></text:p>
      <text:p text:style-name="Standard"><text:span text:style-name="T3">15. <text:s text:c="2"/>Meeting closed at 21:2 By chairperson Karen Ball.</text:span><text:bookmark text:name="_GoBack"/></text:p>
      <text:p text:style-name="Standard"><text:span text:style-name="T3"><text:s/></text:span></text:p>
      <text:p text:style-name="P6"/>
      <text:p text:style-name="P6"/>
      <text:p text:style-name="P6"/>
      <text:p text:style-name="P4"><text:soft-page-break/></text:p>
      <text:p text:style-name="P7"/>
      <text:p text:style-name="P2"/>
      <text:p text:style-name="P1"/>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4pt" style:text-underline-style="non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bie Down</meta:initial-creator>
    <dc:creator>Debbie Down</dc:creator>
    <meta:editing-cycles>4</meta:editing-cycles>
    <meta:print-date>2019-07-05T14:44:00</meta:print-date>
    <meta:creation-date>2019-07-04T13:06:00</meta:creation-date>
    <dc:date>2019-07-05T14:46:00</dc:date>
    <meta:editing-duration>PT3M32S</meta:editing-duration>
    <meta:generator>OpenOffice/4.1.6$Win32 OpenOffice.org_project/416m1$Build-9790</meta:generator>
    <meta:document-statistic meta:table-count="0" meta:image-count="0" meta:object-count="0" meta:page-count="4" meta:paragraph-count="36" meta:word-count="1309" meta:character-count="7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